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Actividades tema 6 mundo bipolar </text:span></text:p>
      <text:p text:style-name="P1"><text:span text:style-name="T1"/></text:p>
      <text:p text:style-name="P1"><text:span text:style-name="T1">¿ Qué es la GUerra Fría?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"><text:span text:style-name="T1"/></text:p>
      <text:p text:style-name="P1"><text:span text:style-name="T1">Resuma las principales causas de la guerra fría y el mundo bipolar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"><text:span text:style-name="T1"/></text:p>
      <text:p text:style-name="P1"><text:span text:style-name="T1">Explique las principales consecuencias de la guerra fria<text:s text:c="2"/>1949- 1991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